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3"/><text:span text:style-name="T1"><text:s text:c="2"/>Pouvoir AGO</text:span></text:p>
      <text:p text:style-name="P3"/>
      <text:p text:style-name="P1"><text:span text:style-name="T3">Dans le cas où vous ne pourriez pas assister à cette réunion, il est important que vous puissiez compléter, dater, signer et retourner à l'adresse du SCLR (Piscine Lucien Maylin, rue Léonce Mailho, 17000 La Rochelle ou par mail : </text:span><text:a xlink:type="simple" xlink:href="mailto:secretariat@subaqua17.com" text:style-name="Internet_20_link" text:visited-style-name="Visited_20_Internet_20_Link"><text:span text:style-name="T3">secretariat@subaqua17.com</text:span></text:a><text:span text:style-name="T3"> ) le pouvoir ci-dessous, ou le remettre au membre du SCLR de votre choix chargé de vous représenter (un pouvoir maximum par personne).</text:span></text:p>
      <text:p text:style-name="P4"/>
      <text:p text:style-name="P6">Assemblée Générale Ordinaire du Subaqua Club La Rochelle du 14/11/2025</text:p>
      <text:p text:style-name="P6"/>
      <text:p text:style-name="P4">Je soussigné (e), (Nom, Prénom) <text:s text:c="10"/></text:p>
      <text:p text:style-name="P4"><text:s text:c="29"/></text:p>
      <text:p text:style-name="P4">donne pouvoir à <text:s text:c="115"/>pour me représenter lors de l'Assemblée Général Ordinaire du Subaqua Club La Rochelle du 14 novembre 20245 à 19h00.</text:p>
      <text:p text:style-name="P4"/>
      <text:p text:style-name="P4">Le .............../............../..2025, à <text:s text:c="2"/>.LA ROCHELLE.</text:p>
      <text:p text:style-name="P4">Signature précédée de la mention "bon pour pouvoir"</text:p>
      <text:p text:style-name="P3"/>
      <text:p text:style-name="P7"/>
      <text:p text:style-name="P4"/>
      <text:p text:style-name="P4"/>
      <text:p text:style-name="P4">------------------------------------------------------------------------------------------------------------------------ <text:s text:c="36"/></text:p>
      <text:p text:style-name="P7"><text:s text:c="33"/>Pouvoir AGE</text:p>
      <text:p text:style-name="P2"/>
      <text:p text:style-name="P1"><text:span text:style-name="T3">Dans le cas où vous ne pourriez pas assister à cette réunion, il est important que vous puissiez compléter, dater, signer et retourner à l'adresse du SCLR (Piscine Lucien Maylin, rue Léonce Mailho, 17000 La Rochelle ou par mail : </text:span><text:a xlink:type="simple" xlink:href="mailto:secretariat@subaqua17.com" text:style-name="Internet_20_link" text:visited-style-name="Visited_20_Internet_20_Link"><text:span text:style-name="T3">secretariat@subaqua17.com</text:span></text:a><text:span text:style-name="T3">) le pouvoir ci-dessous, ou le remettre au membre du SCLR de votre choix chargé de vous représenter (un pouvoir maximum par personne).</text:span></text:p>
      <text:p text:style-name="P4"/>
      <text:p text:style-name="P6">Assemblée Générale Extraordinaire du Subaqua Club La Rochelle du 14/11/2025</text:p>
      <text:p text:style-name="P6"/>
      <text:p text:style-name="P4">Je soussigné (e), (Nom, Prénom) <text:s text:c="7"/><text:span text:style-name="T2"><text:s/></text:span></text:p>
      <text:p text:style-name="P4"><text:s text:c="24"/></text:p>
      <text:p text:style-name="P4">donne pouvoir à <text:s text:c="113"/>pour me représenter lors de l'Assemblée Générale Extraordinaire du Subaqua Club La Rochelle du 14 novembre 2025 à 19h15.</text:p>
      <text:p text:style-name="P4"/>
      <text:p text:style-name="P4">Le ............../................./..2025, à <text:s text:c="2"/>.LA ROCHELLE.....</text:p>
      <text:p text:style-name="P4">Signature précédée de la mention "bon pour pouvoir"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4T14:43:19.88</meta:creation-date>
    <dc:date>2025-10-05T18:06:13.65</dc:date>
    <meta:editing-duration>PT15M11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7" meta:word-count="232" meta:character-count="2037"/>
  </office:meta>
</office:document-meta>
</file>